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116f25a221fc87a082916f877dd40.png"/>
  <manifest:file-entry manifest:media-type="image/gif" manifest:full-path="Pictures/0fe12006c0288ecf700fa55283b69c60.gif"/>
  <manifest:file-entry manifest:media-type="image/gif" manifest:full-path="Pictures/488cc4466466b3003ebce7e4d7239be5.gif"/>
  <manifest:file-entry manifest:media-type="image/gif" manifest:full-path="Pictures/b84d1d15769237dea5f8a9ab3e90d131.gif"/>
  <manifest:file-entry manifest:media-type="image/gif" manifest:full-path="Pictures/5e06be136ad67d56ed37360fda953e51.gif"/>
  <manifest:file-entry manifest:media-type="image/gif" manifest:full-path="Pictures/d5d5ec6bd15f410595181a1f44865acf.gif"/>
  <manifest:file-entry manifest:media-type="image/gif" manifest:full-path="Pictures/66dd2c09e07558874a4ef631f316eddb.gif"/>
  <manifest:file-entry manifest:media-type="image/gif" manifest:full-path="Pictures/3e95689e7c51c3e3a4d1f237cd40ce19.gif"/>
  <manifest:file-entry manifest:media-type="image/gif" manifest:full-path="Pictures/1d7e6b685da0d6f2ac26a6abc444aae8.gif"/>
  <manifest:file-entry manifest:media-type="image/gif" manifest:full-path="Pictures/be6be49cd3aaf535b56d014466523a9b.gif"/>
  <manifest:file-entry manifest:media-type="image/gif" manifest:full-path="Pictures/459987dbc8e5692542781dbbd328ccf8.gif"/>
  <manifest:file-entry manifest:media-type="image/gif" manifest:full-path="Pictures/7f4d98cac869f4e66950fe13dcd2fd17.gif"/>
  <manifest:file-entry manifest:media-type="image/gif" manifest:full-path="Pictures/619427cdff31c4044759f8ddd30a4996.gif"/>
  <manifest:file-entry manifest:media-type="image/gif" manifest:full-path="Pictures/7e19cc0e105c93003a79b2b05a0d1e32.gif"/>
  <manifest:file-entry manifest:media-type="image/gif" manifest:full-path="Pictures/5b1726b7c89e91e625781eb06e8b4480.gif"/>
  <manifest:file-entry manifest:media-type="image/gif" manifest:full-path="Pictures/808b866b21f1e992f7030957d6007485.gif"/>
  <manifest:file-entry manifest:media-type="image/gif" manifest:full-path="Pictures/57fadace39e4259b73188eea17aa7f4e.gif"/>
  <manifest:file-entry manifest:media-type="image/gif" manifest:full-path="Pictures/5578bbb38d1174c71e05194ee241a8f6.gif"/>
  <manifest:file-entry manifest:media-type="image/gif" manifest:full-path="Pictures/744c8da10176b7b6d7970deac0b38807.gif"/>
  <manifest:file-entry manifest:media-type="image/gif" manifest:full-path="Pictures/d084324d1657e3919d141ce743064194.gif"/>
  <manifest:file-entry manifest:media-type="image/gif" manifest:full-path="Pictures/d2c5f9fa2fad9b606818b1e54a27dd34.gif"/>
  <manifest:file-entry manifest:media-type="image/gif" manifest:full-path="Pictures/341194f0a06fa8068e89eb97d168d7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x2e.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x2e.de/doku.php?id=wiki:pagename" text:style-name="Internet_20_link" text:visited-style-name="Visited_20_Internet_20_Link">pagename</text:a> or use an additional <text:a xlink:type="simple" xlink:href="http://wiki.x2e.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x2e.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x2e.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d9116f25a221fc87a082916f877dd4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d9116f25a221fc87a082916f877dd40.png" xlink:type="simple" xlink:show="embed" xlink:actuate="onLoad"/></draw:frame></text:p>
      <text:p text:style-name="Text_20_body">Resize to given width:            <draw:frame draw:style-name="media" draw:name="2" text:anchor-type="as-char" draw:z-index="2" svg:width="1.3229166666667cm" svg:height="1.3229166666667cm"><draw:image xlink:href="Pictures/ad9116f25a221fc87a082916f877dd4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d9116f25a221fc87a082916f877dd4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fe12006c0288ecf700fa55283b69c6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d9116f25a221fc87a082916f877dd40.png" xlink:type="simple" xlink:show="embed" xlink:actuate="onLoad"/></draw:frame></text:p>
      <text:p text:style-name="Text_20_body"><draw:frame draw:style-name="medialeft" draw:name="6" text:anchor-type="paragraph" draw:z-index="6" svg:width="3.3866666666667cm" svg:height="3.3866666666667cm"><draw:image xlink:href="Pictures/ad9116f25a221fc87a082916f877dd40.png" xlink:type="simple" xlink:show="embed" xlink:actuate="onLoad"/></draw:frame></text:p>
      <text:p text:style-name="Text_20_body"><draw:frame draw:style-name="mediacenter" draw:name="7" text:anchor-type="paragraph" draw:z-index="7" svg:width="3.3866666666667cm" svg:height="3.3866666666667cm"><draw:image xlink:href="Pictures/ad9116f25a221fc87a082916f877dd4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d9116f25a221fc87a082916f877dd4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x2e.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88cc4466466b3003ebce7e4d7239be5.gif" xlink:type="simple" xlink:show="embed" xlink:actuate="onLoad"/></draw:frame>   8-)  </text:p>
        </text:list-item>
        <text:list-item>
          <text:p text:style-name="List_20_1_Content"> <draw:frame draw:style-name="media" draw:name="10" text:anchor-type="as-char" draw:z-index="10" svg:width="0.396875cm" svg:height="0.396875cm"><draw:image xlink:href="Pictures/b84d1d15769237dea5f8a9ab3e90d131.gif" xlink:type="simple" xlink:show="embed" xlink:actuate="onLoad"/></draw:frame>   8-O  </text:p>
        </text:list-item>
        <text:list-item>
          <text:p text:style-name="List_20_1_Content"> <draw:frame draw:style-name="media" draw:name="11" text:anchor-type="as-char" draw:z-index="11" svg:width="0.396875cm" svg:height="0.396875cm"><draw:image xlink:href="Pictures/5e06be136ad67d56ed37360fda953e51.gif" xlink:type="simple" xlink:show="embed" xlink:actuate="onLoad"/></draw:frame>   :-(  </text:p>
        </text:list-item>
        <text:list-item>
          <text:p text:style-name="List_20_1_Content"> <draw:frame draw:style-name="media" draw:name="12" text:anchor-type="as-char" draw:z-index="12" svg:width="0.396875cm" svg:height="0.396875cm"><draw:image xlink:href="Pictures/d5d5ec6bd15f410595181a1f44865acf.gif" xlink:type="simple" xlink:show="embed" xlink:actuate="onLoad"/></draw:frame>   :-)  </text:p>
        </text:list-item>
        <text:list-item>
          <text:p text:style-name="List_20_1_Content"> <draw:frame draw:style-name="media" draw:name="13" text:anchor-type="as-char" draw:z-index="13" svg:width="0.396875cm" svg:height="0.396875cm"><draw:image xlink:href="Pictures/66dd2c09e07558874a4ef631f316eddb.gif" xlink:type="simple" xlink:show="embed" xlink:actuate="onLoad"/></draw:frame>    =)   </text:p>
        </text:list-item>
        <text:list-item>
          <text:p text:style-name="List_20_1_Content"> <draw:frame draw:style-name="media" draw:name="14" text:anchor-type="as-char" draw:z-index="14" svg:width="0.396875cm" svg:height="0.396875cm"><draw:image xlink:href="Pictures/3e95689e7c51c3e3a4d1f237cd40ce19.gif" xlink:type="simple" xlink:show="embed" xlink:actuate="onLoad"/></draw:frame>   :-/  </text:p>
        </text:list-item>
        <text:list-item>
          <text:p text:style-name="List_20_1_Content"> <draw:frame draw:style-name="media" draw:name="15" text:anchor-type="as-char" draw:z-index="15" svg:width="0.396875cm" svg:height="0.396875cm"><draw:image xlink:href="Pictures/1d7e6b685da0d6f2ac26a6abc444aae8.gif" xlink:type="simple" xlink:show="embed" xlink:actuate="onLoad"/></draw:frame>   :-\  </text:p>
        </text:list-item>
        <text:list-item>
          <text:p text:style-name="List_20_1_Content"> <draw:frame draw:style-name="media" draw:name="16" text:anchor-type="as-char" draw:z-index="16" svg:width="0.396875cm" svg:height="0.396875cm"><draw:image xlink:href="Pictures/be6be49cd3aaf535b56d014466523a9b.gif" xlink:type="simple" xlink:show="embed" xlink:actuate="onLoad"/></draw:frame>   :-?  </text:p>
        </text:list-item>
        <text:list-item>
          <text:p text:style-name="List_20_1_Content"> <draw:frame draw:style-name="media" draw:name="17" text:anchor-type="as-char" draw:z-index="17" svg:width="0.396875cm" svg:height="0.396875cm"><draw:image xlink:href="Pictures/459987dbc8e5692542781dbbd328ccf8.gif" xlink:type="simple" xlink:show="embed" xlink:actuate="onLoad"/></draw:frame>   :-D  </text:p>
        </text:list-item>
        <text:list-item>
          <text:p text:style-name="List_20_1_Content"> <draw:frame draw:style-name="media" draw:name="18" text:anchor-type="as-char" draw:z-index="18" svg:width="0.396875cm" svg:height="0.396875cm"><draw:image xlink:href="Pictures/7f4d98cac869f4e66950fe13dcd2fd17.gif" xlink:type="simple" xlink:show="embed" xlink:actuate="onLoad"/></draw:frame>   :-P  </text:p>
        </text:list-item>
        <text:list-item>
          <text:p text:style-name="List_20_1_Content"> <draw:frame draw:style-name="media" draw:name="19" text:anchor-type="as-char" draw:z-index="19" svg:width="0.396875cm" svg:height="0.396875cm"><draw:image xlink:href="Pictures/619427cdff31c4044759f8ddd30a4996.gif" xlink:type="simple" xlink:show="embed" xlink:actuate="onLoad"/></draw:frame>   :-O  </text:p>
        </text:list-item>
        <text:list-item>
          <text:p text:style-name="List_20_1_Content"> <draw:frame draw:style-name="media" draw:name="20" text:anchor-type="as-char" draw:z-index="20" svg:width="0.396875cm" svg:height="0.396875cm"><draw:image xlink:href="Pictures/7e19cc0e105c93003a79b2b05a0d1e32.gif" xlink:type="simple" xlink:show="embed" xlink:actuate="onLoad"/></draw:frame>   :-X  </text:p>
        </text:list-item>
        <text:list-item>
          <text:p text:style-name="List_20_1_Content"> <draw:frame draw:style-name="media" draw:name="21" text:anchor-type="as-char" draw:z-index="21" svg:width="0.396875cm" svg:height="0.396875cm"><draw:image xlink:href="Pictures/5b1726b7c89e91e625781eb06e8b4480.gif" xlink:type="simple" xlink:show="embed" xlink:actuate="onLoad"/></draw:frame>   :-|  </text:p>
        </text:list-item>
        <text:list-item>
          <text:p text:style-name="List_20_1_Content"> <draw:frame draw:style-name="media" draw:name="22" text:anchor-type="as-char" draw:z-index="22" svg:width="0.396875cm" svg:height="0.396875cm"><draw:image xlink:href="Pictures/808b866b21f1e992f7030957d6007485.gif" xlink:type="simple" xlink:show="embed" xlink:actuate="onLoad"/></draw:frame>   ;-)  </text:p>
        </text:list-item>
        <text:list-item>
          <text:p text:style-name="List_20_1_Content"> <draw:frame draw:style-name="media" draw:name="23" text:anchor-type="as-char" draw:z-index="23" svg:width="0.396875cm" svg:height="0.396875cm"><draw:image xlink:href="Pictures/57fadace39e4259b73188eea17aa7f4e.gif" xlink:type="simple" xlink:show="embed" xlink:actuate="onLoad"/></draw:frame>   ^_^  </text:p>
        </text:list-item>
        <text:list-item>
          <text:p text:style-name="List_20_1_Content"> <draw:frame draw:style-name="media" draw:name="24" text:anchor-type="as-char" draw:z-index="24" svg:width="0.396875cm" svg:height="0.396875cm"><draw:image xlink:href="Pictures/5578bbb38d1174c71e05194ee241a8f6.gif" xlink:type="simple" xlink:show="embed" xlink:actuate="onLoad"/></draw:frame>   :?:  </text:p>
        </text:list-item>
        <text:list-item>
          <text:p text:style-name="List_20_1_Content"> <draw:frame draw:style-name="media" draw:name="25" text:anchor-type="as-char" draw:z-index="25" svg:width="0.396875cm" svg:height="0.396875cm"><draw:image xlink:href="Pictures/744c8da10176b7b6d7970deac0b38807.gif" xlink:type="simple" xlink:show="embed" xlink:actuate="onLoad"/></draw:frame>   :!:  </text:p>
        </text:list-item>
        <text:list-item>
          <text:p text:style-name="List_20_1_Content"> <draw:frame draw:style-name="media" draw:name="26" text:anchor-type="as-char" draw:z-index="26" svg:width="0.396875cm" svg:height="0.396875cm"><draw:image xlink:href="Pictures/d084324d1657e3919d141ce74306419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d2c5f9fa2fad9b606818b1e54a27dd3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41194f0a06fa8068e89eb97d168d7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x2e.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x2e.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x2e.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x2e.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x2e.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4/04/2023226/ai-avatar-tries-to-argue-case-before-a-new-york-court?utm_source=rss1.0mainlinkanon&amp;amp;utm_medium=feed" text:style-name="Internet_20_link" text:visited-style-name="Visited_20_Internet_20_Link">AI Avatar Tries To Argue Case Before a New York Court</text:a> von BeauHD (%2025-%04-%04 %22:%Apr)</text:p>
        </text:list-item>
        <text:list-item>
          <text:p text:style-name="List_20_1_Content"><text:a xlink:type="simple" xlink:href="https://it.slashdot.org/story/25/04/04/1841244/microsoft-employee-disrupts-50th-anniversary-and-calls-ai-boss-war-profiteer?utm_source=rss1.0mainlinkanon&amp;amp;utm_medium=feed" text:style-name="Internet_20_link" text:visited-style-name="Visited_20_Internet_20_Link">Microsoft Employee Disrupts 50th Anniversary and Calls AI Boss 'War Profiteer'</text:a> von msmash (%2025-%04-%04 %20:%Apr)</text:p>
        </text:list-item>
        <text:list-item>
          <text:p text:style-name="List_20_1_Content"><text:a xlink:type="simple" xlink:href="https://it.slashdot.org/story/25/04/04/174220/hackers-strike-australias-largest-pension-funds-in-coordinated-attacks?utm_source=rss1.0mainlinkanon&amp;amp;utm_medium=feed" text:style-name="Internet_20_link" text:visited-style-name="Visited_20_Internet_20_Link">Hackers Strike Australia's Largest Pension Funds in Coordinated Attacks</text:a> von msmash (%2025-%04-%04 %19:%Apr)</text:p>
        </text:list-item>
        <text:list-item>
          <text:p text:style-name="List_20_1_Content"><text:a xlink:type="simple" xlink:href="https://it.slashdot.org/story/25/04/04/166231/windows-11-poised-to-beat-10-mostly-because-it-has-to?utm_source=rss1.0mainlinkanon&amp;amp;utm_medium=feed" text:style-name="Internet_20_link" text:visited-style-name="Visited_20_Internet_20_Link">Windows 11 Poised To Beat 10, Mostly Because It Has To</text:a> von msmash (%2025-%04-%04 %18:%Apr)</text:p>
        </text:list-item>
        <text:list-item>
          <text:p text:style-name="List_20_1_Content_Last"><text:a xlink:type="simple" xlink:href="https://slashdot.org/story/25/04/04/1512247/ai-could-affect-40-of-jobs-and-widen-inequality-between-nations-un-warns?utm_source=rss1.0mainlinkanon&amp;amp;utm_medium=feed" text:style-name="Internet_20_link" text:visited-style-name="Visited_20_Internet_20_Link">AI Could Affect 40% of Jobs and Widen Inequality Between Nations, UN Warns</text:a> von msmash (%2025-%04-%04 %17:%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