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116f25a221fc87a082916f877dd40.png"/>
  <manifest:file-entry manifest:media-type="image/gif" manifest:full-path="Pictures/0fe12006c0288ecf700fa55283b69c60.gif"/>
  <manifest:file-entry manifest:media-type="image/gif" manifest:full-path="Pictures/488cc4466466b3003ebce7e4d7239be5.gif"/>
  <manifest:file-entry manifest:media-type="image/gif" manifest:full-path="Pictures/b84d1d15769237dea5f8a9ab3e90d131.gif"/>
  <manifest:file-entry manifest:media-type="image/gif" manifest:full-path="Pictures/5e06be136ad67d56ed37360fda953e51.gif"/>
  <manifest:file-entry manifest:media-type="image/gif" manifest:full-path="Pictures/d5d5ec6bd15f410595181a1f44865acf.gif"/>
  <manifest:file-entry manifest:media-type="image/gif" manifest:full-path="Pictures/66dd2c09e07558874a4ef631f316eddb.gif"/>
  <manifest:file-entry manifest:media-type="image/gif" manifest:full-path="Pictures/3e95689e7c51c3e3a4d1f237cd40ce19.gif"/>
  <manifest:file-entry manifest:media-type="image/gif" manifest:full-path="Pictures/1d7e6b685da0d6f2ac26a6abc444aae8.gif"/>
  <manifest:file-entry manifest:media-type="image/gif" manifest:full-path="Pictures/be6be49cd3aaf535b56d014466523a9b.gif"/>
  <manifest:file-entry manifest:media-type="image/gif" manifest:full-path="Pictures/459987dbc8e5692542781dbbd328ccf8.gif"/>
  <manifest:file-entry manifest:media-type="image/gif" manifest:full-path="Pictures/7f4d98cac869f4e66950fe13dcd2fd17.gif"/>
  <manifest:file-entry manifest:media-type="image/gif" manifest:full-path="Pictures/619427cdff31c4044759f8ddd30a4996.gif"/>
  <manifest:file-entry manifest:media-type="image/gif" manifest:full-path="Pictures/7e19cc0e105c93003a79b2b05a0d1e32.gif"/>
  <manifest:file-entry manifest:media-type="image/gif" manifest:full-path="Pictures/5b1726b7c89e91e625781eb06e8b4480.gif"/>
  <manifest:file-entry manifest:media-type="image/gif" manifest:full-path="Pictures/808b866b21f1e992f7030957d6007485.gif"/>
  <manifest:file-entry manifest:media-type="image/gif" manifest:full-path="Pictures/57fadace39e4259b73188eea17aa7f4e.gif"/>
  <manifest:file-entry manifest:media-type="image/gif" manifest:full-path="Pictures/5578bbb38d1174c71e05194ee241a8f6.gif"/>
  <manifest:file-entry manifest:media-type="image/gif" manifest:full-path="Pictures/744c8da10176b7b6d7970deac0b38807.gif"/>
  <manifest:file-entry manifest:media-type="image/gif" manifest:full-path="Pictures/d084324d1657e3919d141ce743064194.gif"/>
  <manifest:file-entry manifest:media-type="image/gif" manifest:full-path="Pictures/d2c5f9fa2fad9b606818b1e54a27dd34.gif"/>
  <manifest:file-entry manifest:media-type="image/gif" manifest:full-path="Pictures/341194f0a06fa8068e89eb97d168d7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x2e.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x2e.de/doku.php?id=wiki:pagename" text:style-name="Internet_20_link" text:visited-style-name="Visited_20_Internet_20_Link">pagename</text:a> or use an additional <text:a xlink:type="simple" xlink:href="https://wiki.x2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x2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x2e.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d9116f25a221fc87a082916f877dd4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d9116f25a221fc87a082916f877dd40.png" xlink:type="simple" xlink:show="embed" xlink:actuate="onLoad"/></draw:frame></text:p>
      <text:p text:style-name="Text_20_body">Resize to given width:            <draw:frame draw:style-name="media" draw:name="2" text:anchor-type="as-char" draw:z-index="2" svg:width="1.3229166666667cm" svg:height="1.3229166666667cm"><draw:image xlink:href="Pictures/ad9116f25a221fc87a082916f877dd4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d9116f25a221fc87a082916f877dd4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fe12006c0288ecf700fa55283b69c6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d9116f25a221fc87a082916f877dd40.png" xlink:type="simple" xlink:show="embed" xlink:actuate="onLoad"/></draw:frame></text:p>
      <text:p text:style-name="Text_20_body"><draw:frame draw:style-name="medialeft" draw:name="6" text:anchor-type="paragraph" draw:z-index="6" svg:width="3.3866666666667cm" svg:height="3.3866666666667cm"><draw:image xlink:href="Pictures/ad9116f25a221fc87a082916f877dd40.png" xlink:type="simple" xlink:show="embed" xlink:actuate="onLoad"/></draw:frame></text:p>
      <text:p text:style-name="Text_20_body"><draw:frame draw:style-name="mediacenter" draw:name="7" text:anchor-type="paragraph" draw:z-index="7" svg:width="3.3866666666667cm" svg:height="3.3866666666667cm"><draw:image xlink:href="Pictures/ad9116f25a221fc87a082916f877dd4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d9116f25a221fc87a082916f877dd4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x2e.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88cc4466466b3003ebce7e4d7239be5.gif" xlink:type="simple" xlink:show="embed" xlink:actuate="onLoad"/></draw:frame>   8-)  </text:p>
        </text:list-item>
        <text:list-item>
          <text:p text:style-name="List_20_1_Content"> <draw:frame draw:style-name="media" draw:name="10" text:anchor-type="as-char" draw:z-index="10" svg:width="0.396875cm" svg:height="0.396875cm"><draw:image xlink:href="Pictures/b84d1d15769237dea5f8a9ab3e90d131.gif" xlink:type="simple" xlink:show="embed" xlink:actuate="onLoad"/></draw:frame>   8-O  </text:p>
        </text:list-item>
        <text:list-item>
          <text:p text:style-name="List_20_1_Content"> <draw:frame draw:style-name="media" draw:name="11" text:anchor-type="as-char" draw:z-index="11" svg:width="0.396875cm" svg:height="0.396875cm"><draw:image xlink:href="Pictures/5e06be136ad67d56ed37360fda953e51.gif" xlink:type="simple" xlink:show="embed" xlink:actuate="onLoad"/></draw:frame>   :-(  </text:p>
        </text:list-item>
        <text:list-item>
          <text:p text:style-name="List_20_1_Content"> <draw:frame draw:style-name="media" draw:name="12" text:anchor-type="as-char" draw:z-index="12" svg:width="0.396875cm" svg:height="0.396875cm"><draw:image xlink:href="Pictures/d5d5ec6bd15f410595181a1f44865acf.gif" xlink:type="simple" xlink:show="embed" xlink:actuate="onLoad"/></draw:frame>   :-)  </text:p>
        </text:list-item>
        <text:list-item>
          <text:p text:style-name="List_20_1_Content"> <draw:frame draw:style-name="media" draw:name="13" text:anchor-type="as-char" draw:z-index="13" svg:width="0.396875cm" svg:height="0.396875cm"><draw:image xlink:href="Pictures/66dd2c09e07558874a4ef631f316eddb.gif" xlink:type="simple" xlink:show="embed" xlink:actuate="onLoad"/></draw:frame>    =)   </text:p>
        </text:list-item>
        <text:list-item>
          <text:p text:style-name="List_20_1_Content"> <draw:frame draw:style-name="media" draw:name="14" text:anchor-type="as-char" draw:z-index="14" svg:width="0.396875cm" svg:height="0.396875cm"><draw:image xlink:href="Pictures/3e95689e7c51c3e3a4d1f237cd40ce19.gif" xlink:type="simple" xlink:show="embed" xlink:actuate="onLoad"/></draw:frame>   :-/  </text:p>
        </text:list-item>
        <text:list-item>
          <text:p text:style-name="List_20_1_Content"> <draw:frame draw:style-name="media" draw:name="15" text:anchor-type="as-char" draw:z-index="15" svg:width="0.396875cm" svg:height="0.396875cm"><draw:image xlink:href="Pictures/1d7e6b685da0d6f2ac26a6abc444aae8.gif" xlink:type="simple" xlink:show="embed" xlink:actuate="onLoad"/></draw:frame>   :-\  </text:p>
        </text:list-item>
        <text:list-item>
          <text:p text:style-name="List_20_1_Content"> <draw:frame draw:style-name="media" draw:name="16" text:anchor-type="as-char" draw:z-index="16" svg:width="0.396875cm" svg:height="0.396875cm"><draw:image xlink:href="Pictures/be6be49cd3aaf535b56d014466523a9b.gif" xlink:type="simple" xlink:show="embed" xlink:actuate="onLoad"/></draw:frame>   :-?  </text:p>
        </text:list-item>
        <text:list-item>
          <text:p text:style-name="List_20_1_Content"> <draw:frame draw:style-name="media" draw:name="17" text:anchor-type="as-char" draw:z-index="17" svg:width="0.396875cm" svg:height="0.396875cm"><draw:image xlink:href="Pictures/459987dbc8e5692542781dbbd328ccf8.gif" xlink:type="simple" xlink:show="embed" xlink:actuate="onLoad"/></draw:frame>   :-D  </text:p>
        </text:list-item>
        <text:list-item>
          <text:p text:style-name="List_20_1_Content"> <draw:frame draw:style-name="media" draw:name="18" text:anchor-type="as-char" draw:z-index="18" svg:width="0.396875cm" svg:height="0.396875cm"><draw:image xlink:href="Pictures/7f4d98cac869f4e66950fe13dcd2fd17.gif" xlink:type="simple" xlink:show="embed" xlink:actuate="onLoad"/></draw:frame>   :-P  </text:p>
        </text:list-item>
        <text:list-item>
          <text:p text:style-name="List_20_1_Content"> <draw:frame draw:style-name="media" draw:name="19" text:anchor-type="as-char" draw:z-index="19" svg:width="0.396875cm" svg:height="0.396875cm"><draw:image xlink:href="Pictures/619427cdff31c4044759f8ddd30a4996.gif" xlink:type="simple" xlink:show="embed" xlink:actuate="onLoad"/></draw:frame>   :-O  </text:p>
        </text:list-item>
        <text:list-item>
          <text:p text:style-name="List_20_1_Content"> <draw:frame draw:style-name="media" draw:name="20" text:anchor-type="as-char" draw:z-index="20" svg:width="0.396875cm" svg:height="0.396875cm"><draw:image xlink:href="Pictures/7e19cc0e105c93003a79b2b05a0d1e32.gif" xlink:type="simple" xlink:show="embed" xlink:actuate="onLoad"/></draw:frame>   :-X  </text:p>
        </text:list-item>
        <text:list-item>
          <text:p text:style-name="List_20_1_Content"> <draw:frame draw:style-name="media" draw:name="21" text:anchor-type="as-char" draw:z-index="21" svg:width="0.396875cm" svg:height="0.396875cm"><draw:image xlink:href="Pictures/5b1726b7c89e91e625781eb06e8b4480.gif" xlink:type="simple" xlink:show="embed" xlink:actuate="onLoad"/></draw:frame>   :-|  </text:p>
        </text:list-item>
        <text:list-item>
          <text:p text:style-name="List_20_1_Content"> <draw:frame draw:style-name="media" draw:name="22" text:anchor-type="as-char" draw:z-index="22" svg:width="0.396875cm" svg:height="0.396875cm"><draw:image xlink:href="Pictures/808b866b21f1e992f7030957d6007485.gif" xlink:type="simple" xlink:show="embed" xlink:actuate="onLoad"/></draw:frame>   ;-)  </text:p>
        </text:list-item>
        <text:list-item>
          <text:p text:style-name="List_20_1_Content"> <draw:frame draw:style-name="media" draw:name="23" text:anchor-type="as-char" draw:z-index="23" svg:width="0.396875cm" svg:height="0.396875cm"><draw:image xlink:href="Pictures/57fadace39e4259b73188eea17aa7f4e.gif" xlink:type="simple" xlink:show="embed" xlink:actuate="onLoad"/></draw:frame>   ^_^  </text:p>
        </text:list-item>
        <text:list-item>
          <text:p text:style-name="List_20_1_Content"> <draw:frame draw:style-name="media" draw:name="24" text:anchor-type="as-char" draw:z-index="24" svg:width="0.396875cm" svg:height="0.396875cm"><draw:image xlink:href="Pictures/5578bbb38d1174c71e05194ee241a8f6.gif" xlink:type="simple" xlink:show="embed" xlink:actuate="onLoad"/></draw:frame>   :?:  </text:p>
        </text:list-item>
        <text:list-item>
          <text:p text:style-name="List_20_1_Content"> <draw:frame draw:style-name="media" draw:name="25" text:anchor-type="as-char" draw:z-index="25" svg:width="0.396875cm" svg:height="0.396875cm"><draw:image xlink:href="Pictures/744c8da10176b7b6d7970deac0b38807.gif" xlink:type="simple" xlink:show="embed" xlink:actuate="onLoad"/></draw:frame>   :!:  </text:p>
        </text:list-item>
        <text:list-item>
          <text:p text:style-name="List_20_1_Content"> <draw:frame draw:style-name="media" draw:name="26" text:anchor-type="as-char" draw:z-index="26" svg:width="0.396875cm" svg:height="0.396875cm"><draw:image xlink:href="Pictures/d084324d1657e3919d141ce7430641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d2c5f9fa2fad9b606818b1e54a27dd3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41194f0a06fa8068e89eb97d168d7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x2e.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x2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x2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x2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x2e.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7/02/2212244/new-pamstealer-macos-malware-uses-clever-tradecraft-to-remain-stealthy?utm_source=rss1.0mainlinkanon&amp;amp;utm_medium=feed" text:style-name="Internet_20_link" text:visited-style-name="Visited_20_Internet_20_Link">New PamStealer macOS Malware Uses Clever Tradecraft To Remain Stealthy</text:a> von BeauHD (%2026-%07-%03 %17:%Jul)</text:p>
        </text:list-item>
        <text:list-item>
          <text:p text:style-name="List_20_1_Content"><text:a xlink:type="simple" xlink:href="https://news.slashdot.org/story/26/07/02/227222/us-life-expectancy-on-track-to-reach-record-high?utm_source=rss1.0mainlinkanon&amp;amp;utm_medium=feed" text:style-name="Internet_20_link" text:visited-style-name="Visited_20_Internet_20_Link">US Life Expectancy On Track To Reach Record High</text:a> von BeauHD (%2026-%07-%03 %12:%Jul)</text:p>
        </text:list-item>
        <text:list-item>
          <text:p text:style-name="List_20_1_Content"><text:a xlink:type="simple" xlink:href="https://tech.slashdot.org/story/26/07/02/2149203/amazon-has-enough-satellites-to-launch-its-starlink-competitor?utm_source=rss1.0mainlinkanon&amp;amp;utm_medium=feed" text:style-name="Internet_20_link" text:visited-style-name="Visited_20_Internet_20_Link">Amazon Has Enough Satellites To Launch Its Starlink Competitor</text:a> von BeauHD (%2026-%07-%03 %08:%Jul)</text:p>
        </text:list-item>
        <text:list-item>
          <text:p text:style-name="List_20_1_Content"><text:a xlink:type="simple" xlink:href="https://science.slashdot.org/story/26/07/02/2116205/sitting-for-more-than-30-minutes-at-a-time-linked-to-higher-risk-of-cancer-death?utm_source=rss1.0mainlinkanon&amp;amp;utm_medium=feed" text:style-name="Internet_20_link" text:visited-style-name="Visited_20_Internet_20_Link">Sitting For More Than 30 Minutes At a Time Linked To Higher Risk of Cancer Death</text:a> von BeauHD (%2026-%07-%03 %04:%Jul)</text:p>
        </text:list-item>
        <text:list-item>
          <text:p text:style-name="List_20_1_Content_Last"><text:a xlink:type="simple" xlink:href="https://news.slashdot.org/story/26/07/02/213229/labor-force-participation-rate-falls-to-lowest-in-50-years?utm_source=rss1.0mainlinkanon&amp;amp;utm_medium=feed" text:style-name="Internet_20_link" text:visited-style-name="Visited_20_Internet_20_Link">Labor Force Participation Rate Falls To Lowest In 50 years</text:a> von BeauHD (%2026-%07-%02 %23:%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