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9116f25a221fc87a082916f877dd40.png"/>
  <manifest:file-entry manifest:media-type="image/gif" manifest:full-path="Pictures/744c8da10176b7b6d7970deac0b38807.gif"/>
  <manifest:file-entry manifest:media-type="image/gif" manifest:full-path="Pictures/808b866b21f1e992f7030957d60074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d9116f25a221fc87a082916f877dd4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x2e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x2e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44c8da10176b7b6d7970deac0b3880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44c8da10176b7b6d7970deac0b3880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44c8da10176b7b6d7970deac0b3880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44c8da10176b7b6d7970deac0b3880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44c8da10176b7b6d7970deac0b3880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808b866b21f1e992f7030957d600748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